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image/png" manifest:full-path="Thumbnails/thumbnail.png"/>
  <manifest:file-entry manifest:media-type="text/xml" manifest:full-path="content.xml"/>
  <manifest:file-entry manifest:media-type="application/vnd.sun.star.oleobject" manifest:full-path="Object 2"/>
  <manifest:file-entry manifest:media-type="application/vnd.sun.star.oleobject" manifest:full-path="Object 3"/>
  <manifest:file-entry manifest:media-type="application/binary" manifest:full-path="layout-cache"/>
  <manifest:file-entry manifest:media-type="application/vnd.sun.star.oleobject" manifest:full-path="Object 4"/>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Garamond" svg:font-family="Garamond" style:font-family-generic="swiss"/>
    <style:font-face style:name="Garamond-Bold" svg:font-family="Garamond-Bold" style:font-family-generic="swiss"/>
    <style:font-face style:name="Garamond-Italic" svg:font-family="Garamond-Italic"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text-autospace="none"/>
      <style:text-properties style:font-name="Garamond" fo:font-size="12pt" style:font-name-asian="Garamond" style:font-size-asian="12pt" style:font-name-complex="Garamond" style:font-size-complex="12pt"/>
    </style:style>
    <style:style style:name="P2" style:family="paragraph" style:parent-style-name="Standard">
      <style:paragraph-properties style:text-autospace="none"/>
      <style:text-properties style:font-name="Garamond" fo:font-size="12pt" style:font-name-asian="Garamond" style:font-size-asian="12pt" style:font-name-complex="Garamond" style:font-size-complex="12pt"/>
    </style:style>
    <style:style style:name="P3" style:family="paragraph" style:parent-style-name="Standard">
      <style:paragraph-properties style:text-autospace="none"/>
      <style:text-properties style:font-name="Garamond" fo:font-size="12pt" style:font-size-asian="12pt" style:font-size-complex="12pt"/>
    </style:style>
    <style:style style:name="P4" style:family="paragraph" style:parent-style-name="Standard">
      <style:paragraph-properties fo:text-align="start" style:justify-single-word="false" style:text-autospace="none"/>
      <style:text-properties style:font-name="Times New Roman" fo:font-size="10pt" style:font-name-asian="Garamond" style:font-size-asian="10pt" style:font-name-complex="Garamond" style:font-size-complex="10pt"/>
    </style:style>
    <style:style style:name="P5" style:family="paragraph" style:parent-style-name="Standard">
      <style:paragraph-properties style:text-autospace="none"/>
      <style:text-properties style:font-name="Times New Roman" fo:font-size="10pt" style:font-name-asian="Garamond" style:font-size-asian="10pt" style:font-name-complex="Garamond" style:font-size-complex="10pt"/>
    </style:style>
    <style:style style:name="P6" style:family="paragraph" style:parent-style-name="Standard">
      <style:paragraph-properties fo:text-align="start" style:justify-single-word="false" style:text-autospace="none"/>
      <style:text-properties style:font-name="Times New Roman" fo:font-size="12pt" style:font-name-asian="Garamond" style:font-size-asian="12pt" style:font-name-complex="Garamond" style:font-size-complex="12pt"/>
    </style:style>
    <style:style style:name="P7" style:family="paragraph" style:parent-style-name="Standard">
      <style:paragraph-properties fo:margin-left="0in" fo:margin-right="0.1354in" fo:text-indent="0in" style:auto-text-indent="false"/>
      <style:text-properties fo:font-size="12pt" style:font-size-asian="12pt" style:font-size-complex="12pt"/>
    </style:style>
    <style:style style:name="P8" style:family="paragraph" style:parent-style-name="Standard">
      <style:paragraph-properties fo:margin-left="0in" fo:margin-right="0.1354in" fo:text-indent="0in" style:auto-text-indent="false" style:text-autospace="none"/>
      <style:text-properties style:font-name="Garamond" fo:font-size="12pt" style:font-name-asian="Garamond" style:font-size-asian="12pt" style:font-name-complex="Garamond" style:font-size-complex="12pt"/>
    </style:style>
    <style:style style:name="P9" style:family="paragraph" style:parent-style-name="Text_20_body" style:list-style-name="WW8Num1">
      <style:paragraph-properties fo:margin-left="0in" fo:margin-right="0.1354in" fo:text-indent="0in" style:auto-text-indent="false"/>
      <style:text-properties fo:font-size="12pt" style:font-size-asian="12pt" style:font-size-complex="12pt"/>
    </style:style>
    <style:style style:name="P10" style:family="paragraph" style:parent-style-name="Standard" style:master-page-name="Standard">
      <style:paragraph-properties fo:margin-left="0in" fo:margin-right="-0.5in" fo:text-align="center" style:justify-single-word="false" fo:text-indent="0in" style:auto-text-indent="false" style:page-number="auto"/>
      <style:text-properties fo:font-size="12pt" style:font-size-asian="12pt" style:font-size-complex="12pt"/>
    </style:style>
    <style:style style:name="P11" style:family="paragraph" style:parent-style-name="Standard" style:list-style-name="WW8Num1">
      <style:paragraph-properties fo:margin-left="0in" fo:margin-right="0.1354in" fo:text-indent="0in" style:auto-text-indent="false"/>
      <style:text-properties fo:font-size="12pt" style:font-size-asian="12pt" style:font-size-complex="12pt"/>
    </style:style>
    <style:style style:name="P12" style:family="paragraph" style:parent-style-name="Standard" style:list-style-name="WW8Num1">
      <style:paragraph-properties fo:margin-left="0in" fo:margin-right="0.1354in" fo:text-indent="0in" style:auto-text-indent="false" style:text-autospace="none"/>
      <style:text-properties style:font-name="Garamond" fo:font-size="12pt" style:font-name-asian="Garamond" style:font-size-asian="12pt" style:font-name-complex="Garamond" style:font-size-complex="12pt"/>
    </style:style>
    <style:style style:name="T1" style:family="text">
      <style:text-properties style:font-name-asian="Garamond" style:font-name-complex="Garamond"/>
    </style:style>
    <style:style style:name="T2" style:family="text">
      <style:text-properties fo:font-weight="bold" style:font-name-asian="Garamond-Bold" style:font-weight-asian="bold" style:font-name-complex="Garamond-Bold" style:font-weight-complex="bold"/>
    </style:style>
    <style:style style:name="T3" style:family="text">
      <style:text-properties fo:font-style="italic" style:font-name-asian="Garamond-Italic" style:font-style-asian="italic" style:font-name-complex="Garamond-Italic" style:font-style-complex="italic"/>
    </style:style>
    <style:style style:name="T4" style:family="text">
      <style:text-properties style:text-position="super 58%" fo:font-size="10pt" style:font-name-asian="Garamond" style:font-size-asian="10pt" style:font-name-complex="Garamond" style:font-size-complex="10pt"/>
    </style:style>
    <style:style style:name="T5" style:family="text">
      <style:text-properties fo:font-weight="normal" style:font-weight-asian="normal" style:font-weight-complex="normal"/>
    </style:style>
    <style:style style:name="fr1" style:family="graphic" style:parent-style-name="OLE">
      <style:graphic-properties fo:margin-left="0in" fo:margin-right="0in" style:vertical-pos="middle" style:vertical-rel="text" fo:padding-left="0.1102in" fo:padding-right="0.1102in" fo:padding-top="0.0602in" fo:padding-bottom="0.0602in" fo:border="none" draw:ole-draw-aspect="1" draw:visible-area-top="0in" draw:visible-area-width="0.6268in" draw:visible-area-height="0.224in"/>
    </style:style>
    <style:style style:name="fr2" style:family="graphic" style:parent-style-name="OLE">
      <style:graphic-properties fo:margin-left="0in" fo:margin-right="0in" style:vertical-pos="middle" style:vertical-rel="text" fo:padding-left="0.1102in" fo:padding-right="0.1102in" fo:padding-top="0.0602in" fo:padding-bottom="0.0602in" fo:border="none" draw:ole-draw-aspect="1" draw:visible-area-top="0in" draw:visible-area-width="0.0988in" draw:visible-area-height="0.2102in"/>
    </style:style>
    <style:style style:name="fr3" style:family="graphic" style:parent-style-name="OLE">
      <style:graphic-properties fo:margin-left="0in" fo:margin-right="0in" style:vertical-pos="middle" style:vertical-rel="text" fo:padding-left="0.1102in" fo:padding-right="0.1102in" fo:padding-top="0.0602in" fo:padding-bottom="0.0602in" fo:border="none" draw:ole-draw-aspect="1" draw:visible-area-top="0in" draw:visible-area-width="0.113in" draw:visible-area-height="0.2102i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AP Calc<text:tab/>WS# 20 <text:s/>Application of Derivative: <text:tab/>Related Rate<text:tab/><text:tab/><text:tab/>Name: _________</text:p>
      <text:p text:style-name="P4"/>
      <text:p text:style-name="P4">To solve related rates problems, you need a strategy that always works. Related rates problems always can be</text:p>
      <text:p text:style-name="P4">recognized by the words “increasing, decreasing, growing, shrinking, changing.” Follow these guidelines in solving a</text:p>
      <text:p text:style-name="P4">related rates problem.</text:p>
      <text:p text:style-name="P4">a. Make a sketch. Label all sides in terms of variables even if you are given the actual values of the sides.</text:p>
      <text:p text:style-name="P4">b. You will make a table of variables. The table will contain two types of variables - variables that are constants</text:p>
      <text:p text:style-name="P4">and variables that are changing. Variables that never change go into the constant column. Variables that are</text:p>
      <text:p text:style-name="P4">a given value only at a certain point in time go into the changing column. Rates (recognized by “increasing”,</text:p>
      <text:p text:style-name="P4">“decreasing”, etc.) are derivatives with respect to time and can go in either column.</text:p>
      <text:p text:style-name="P4">c. Find an equation which ties your variables together. If it an area problem, you need an area equation. If it is a</text:p>
      <text:p text:style-name="P4">right triangle, the Pythagorean formula may work or gerenal trig formulas may apply. If it is a general triangle,</text:p>
      <text:p text:style-name="P4">the law of cosines may work.</text:p>
      <text:p text:style-name="P4">d. You may now plug in any variable in the constant column. <text:span text:style-name="T2">Never </text:span>plug in any variable in the changing column.</text:p>
      <text:p text:style-name="P4">e. Differentiate your equation with respect to time. You are doing implicit differentiation with respect to <text:span text:style-name="T3">t</text:span>.</text:p>
      <text:p text:style-name="P4">f. Plug in all variables. Hopefully, you will know all variables except one. If not, you will need an equation which</text:p>
      <text:p text:style-name="P4">will solve for unknown variables. Many times, it is the same equation as the one you used above. Do this work</text:p>
      <text:p text:style-name="P4">on the side as to not destroy the momentum of your work so far.</text:p>
      <text:p text:style-name="P5">g. Label your answers in terms of the correct units (very important) and be sure you answered the question asked.</text:p>
      <text:p text:style-name="P5"/>
      <text:p text:style-name="P2">1. An oil tank spills oil that spreads in a circular pattern whose radius increases at the rate of 50</text:p>
      <text:p text:style-name="P1">feet/min. How fast are both the circumference and area of the spill increasing when the radius of the</text:p>
      <text:p text:style-name="P2">spill is a) 20 feet and b) 50 feet?</text:p>
      <text:p text:style-name="P2"/>
      <text:p text:style-name="P2"/>
      <text:p text:style-name="P2"/>
      <text:p text:style-name="P2"/>
      <text:p text:style-name="P2">2. A 13 foot ladder leans against a vertical wall. If the lower end of the ladder is pulled away at the rate</text:p>
      <text:p text:style-name="P1">2 feet per second, how fast is the top of the ladder coming down the wall at a) the instant the top</text:p>
      <text:p text:style-name="P2">is 12 feet above the ground and b) 5 feet above the ground? </text:p>
      <text:p text:style-name="P2"/>
      <text:p text:style-name="P2"/>
      <text:p text:style-name="P2"/>
      <text:p text:style-name="P2"/>
      <text:p text:style-name="P2">3. Two cars are riding on roads that meet at a 60 degree angle. Car A is 3 miles from the intersection</text:p>
      <text:p text:style-name="P1">traveling at 40 mph and car B is 2 miles away from the intersection traveling at 50 mph. How fast</text:p>
      <text:p text:style-name="P1">are the two cars separating if a) they are both traveling away from the intersection and b) car A is</text:p>
      <text:p text:style-name="P2">traveling away from the intersection and car B is traveling towards it?</text:p>
      <text:p text:style-name="P2"/>
      <text:p text:style-name="P2"/>
      <text:p text:style-name="P2"/>
      <text:p text:style-name="P3"><text:span text:style-name="T1">4. <text:s/>A rectangular well is 6 feet long, 4 feet wide, and 8 feet deep. If water is running into the well at the rate of 3 ft</text:span><text:span text:style-name="T4">3</text:span><text:span text:style-name="T1">/sec, find how fast the water is rising (keep in mind which variables are constant and which are changing).</text:span></text:p>
      <text:p text:style-name="P2"/>
      <text:p text:style-name="P2"/>
      <text:p text:style-name="P2"/>
      <text:p text:style-name="P2">5. On a certain clock, the minute hand is 4 in. long and the hour hand is 3 in. long. How fast is the distance between the tips of the hands changing at 4 P.M?</text:p>
      <text:p text:style-name="P2"/>
      <text:p text:style-name="P2"/>
      <text:p text:style-name="P2"/>
      <text:p text:style-name="P10">More Related Rates Problems</text:p>
      <text:list xml:id="list3539959139948893950" text:style-name="WW8Num1">
        <text:list-item>
          <text:p text:style-name="P9">Two roads intersect at right angles. An eastbound car leaves the intersection traveling at 40 mph. Two hours later, a northbound car leaves the same intersection at 30 mph. How fast is the distance between them changing five hours after the eastbound car leaves?</text:p>
        </text:list-item>
      </text:list>
      <text:p text:style-name="P7"/>
      <text:list xml:id="list32678461" text:continue-numbering="true" text:style-name="WW8Num1">
        <text:list-item>
          <text:p text:style-name="P11">At the end of an assembly line, metal shavings are emptied into a conical pile whose height is always the same as its diameter. If the shavings are spilled onto the pile at the rate of 10 <draw:frame draw:style-name="fr1" draw:name="Object1" text:anchor-type="as-char" svg:width="0.6252in" svg:height="0.222in" draw:z-index="3"><draw:object-ole xlink:href="./Object 1" xlink:type="simple" xlink:show="embed" xlink:actuate="onLoad"/><draw:image xlink:href="./ObjectReplacements/Object 1" xlink:type="simple" xlink:show="embed" xlink:actuate="onLoad"/></draw:frame>, how fast is the radius of the pile increasing when the height is 5 cm?</text:p>
        </text:list-item>
      </text:list>
      <text:p text:style-name="P7"/>
      <text:p text:style-name="P7"/>
      <text:list xml:id="list32708565" text:continue-numbering="true" text:style-name="WW8Num1">
        <text:list-item>
          <text:p text:style-name="P11">A woman standing on the bank of a river is reeling in a fish. The tip of her fishing rod is 5 feet above the water’s surface at the bank’s edge. How fast is the fish (which is at the surface) approaching shore when there are 30 feet of line out from the tip of the rod and the woman is reeling in 3 inches per second? Pay attention to the units!</text:p>
        </text:list-item>
      </text:list>
      <text:p text:style-name="P7"/>
      <text:p text:style-name="P7"/>
      <text:list xml:id="list32690515" text:continue-numbering="true" text:style-name="WW8Num1">
        <text:list-item>
          <text:p text:style-name="P11">Oil is leaking from an ocean tanker at the rate of 5000 liters per second, resulting in a circular oil slick of depth 4 cm. Note that 1 liter = 1000 cm<draw:frame draw:style-name="fr2" draw:name="Object2" text:anchor-type="as-char" svg:width="0.0965in" svg:height="0.2083in" draw:z-index="0"><draw:object-ole xlink:href="./Object 2" xlink:type="simple" xlink:show="embed" xlink:actuate="onLoad"/><draw:image xlink:href="./ObjectReplacements/Object 2" xlink:type="simple" xlink:show="embed" xlink:actuate="onLoad"/></draw:frame>. How fast is the radius of the slick increasing when the radius is 100 meters. Pay attention to units!</text:p>
        </text:list-item>
      </text:list>
      <text:p text:style-name="P7"/>
      <text:p text:style-name="P7"/>
      <text:list xml:id="list32677113" text:continue-numbering="true" text:style-name="WW8Num1">
        <text:list-item>
          <text:p text:style-name="P11">Suppose you are drinking root beer from a conical paper cup. The cup has a diameter of 8 cm and a depth of 10 cm. As you suck on the straw, root beer leaves the cup at the rate 7 cm<draw:frame draw:style-name="fr2" draw:name="Object3" text:anchor-type="as-char" svg:width="0.0965in" svg:height="0.2083in" draw:z-index="1"><draw:object-ole xlink:href="./Object 3" xlink:type="simple" xlink:show="embed" xlink:actuate="onLoad"/><draw:image xlink:href="./ObjectReplacements/Object 3" xlink:type="simple" xlink:show="embed" xlink:actuate="onLoad"/></draw:frame>/sec. At what rate is the level of the liquid in the cup changing when the liquid is 6 cm deep?</text:p>
        </text:list-item>
      </text:list>
      <text:p text:style-name="P7"/>
      <text:p text:style-name="P7"/>
      <text:list xml:id="list32685270" text:continue-numbering="true" text:style-name="WW8Num1">
        <text:list-item>
          <text:p text:style-name="P11">A 20-foot ladder is leaning against a vertical building. If the top of the ladder is sliding down the building at a rate of 3 feet per second, how fast is the bottom of the ladder moving away from the building when the top of the ladder is 5 feet from the ground? 1 foot from the ground?</text:p>
        </text:list-item>
      </text:list>
      <text:p text:style-name="P7"/>
      <text:p text:style-name="P7"/>
      <text:list xml:id="list32691016" text:continue-numbering="true" text:style-name="WW8Num1">
        <text:list-item>
          <text:p text:style-name="P11">Darth Vader’s spaceship is approaching the origin along the positive y-axis at 50 km/sec. Meanwhile, his daughter Ella’s spaceship is moving away from the origin along the positive x-axis at 80 km/sec. When Darth is at y=1200 km and Ella is at x=500 km, is the distance between them increasing or decreasing? At what rate?</text:p>
        </text:list-item>
      </text:list>
      <text:p text:style-name="P7"/>
      <text:p text:style-name="P7"/>
      <text:list xml:id="list32699015" text:continue-numbering="true" text:style-name="WW8Num1">
        <text:list-item>
          <text:p text:style-name="P11">A water tank is in the shape of a cone with a diameter of 6 m and depth of 5 m. If the water is 3 m deep, and is rising at 5 m/hr, at what rate is the volume changing?</text:p>
        </text:list-item>
      </text:list>
      <text:p text:style-name="P7"/>
      <text:p text:style-name="P7"/>
      <text:list xml:id="list32694016" text:continue-numbering="true" text:style-name="WW8Num1">
        <text:list-item>
          <text:p text:style-name="P11">If a spherical snowball melts so that its surface area decreases at a rate of 1 cm<draw:frame draw:style-name="fr3" draw:name="Object4" text:anchor-type="as-char" svg:width="0.111in" svg:height="0.2083in" draw:z-index="2"><draw:object-ole xlink:href="./Object 4" xlink:type="simple" xlink:show="embed" xlink:actuate="onLoad"/><draw:image xlink:href="./ObjectReplacements/Object 4" xlink:type="simple" xlink:show="embed" xlink:actuate="onLoad"/></draw:frame>/min, find the rate at which the diameter decreases when the diameter is 10 cm.</text:p>
        </text:list-item>
      </text:list>
      <text:p text:style-name="P7"/>
      <text:list xml:id="list32679206" text:continue-numbering="true" text:style-name="WW8Num1">
        <text:list-item>
          <text:p text:style-name="P12">A kite 100 feet above the ground move horizontally at a speed of 8 ft/sec. At what rate is the angle between the string and the horizontal decreasing when 200 feet of string have been let out?</text:p>
        </text:list-item>
      </text:list>
      <text:p text:style-name="P8"/>
      <text:p text:style-name="P8"><text:span text:style-name="T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Garamond" svg:font-family="Garamond" style:font-family-generic="swiss"/>
    <style:font-face style:name="Garamond-Bold" svg:font-family="Garamond-Bold" style:font-family-generic="swiss"/>
    <style:font-face style:name="Garamond-Italic" svg:font-family="Garamond-Italic"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3-10-24T09:19:59.18</meta:creation-date>
    <meta:editing-duration>PT3M53S</meta:editing-duration>
    <meta:editing-cycles>3</meta:editing-cycles>
    <meta:generator>OpenOffice/4.1.3$Win32 OpenOffice.org_project/413m1$Build-9783</meta:generator>
    <dc:date>2017-11-20T12:50:35.86</dc:date>
    <meta:document-statistic meta:table-count="0" meta:image-count="0" meta:object-count="4" meta:page-count="2" meta:paragraph-count="41" meta:word-count="1083" meta:character-count="5565"/>
  </office:meta>
</office:document-meta>
</file>